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2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list-style-name="LFO2" style:family="paragraph">
      <style:paragraph-properties fo:text-align="center" fo:margin-bottom="0.0305in"/>
    </style:style>
    <style:style style:name="P31" style:parent-style-name="Standard" style:list-style-name="LFO3" style:family="paragraph">
      <style:paragraph-properties fo:margin-bottom="0.0305in"/>
    </style:style>
    <style:style style:name="P32" style:parent-style-name="Standard" style:list-style-name="LFO3" style:family="paragraph">
      <style:paragraph-properties fo:margin-bottom="0.0305in"/>
    </style:style>
    <style:style style:name="P33" style:parent-style-name="Standard" style:list-style-name="LFO3" style:family="paragraph">
      <style:paragraph-properties fo:margin-bottom="0.0305in"/>
    </style:style>
    <style:style style:name="P34" style:parent-style-name="Standard" style:list-style-name="LFO3" style:family="paragraph">
      <style:paragraph-properties fo:margin-bottom="0.0305in"/>
    </style:style>
    <style:style style:name="P35" style:parent-style-name="Standard" style:list-style-name="LFO3" style:family="paragraph">
      <style:paragraph-properties fo:margin-bottom="0.0305in" style:line-height-at-least="0.1416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list-style-name="LFO4" style:family="paragraph">
      <style:paragraph-properties fo:text-align="center"/>
    </style:style>
    <style:style style:name="P64" style:parent-style-name="TableContents" style:list-style-name="LFO4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list-style-name="LFO5" style:family="paragraph">
      <style:paragraph-properties fo:text-align="center" style:line-height-at-least="0.1416in"/>
    </style:style>
    <style:style style:name="P84" style:parent-style-name="Standard" style:list-style-name="LFO5" style:family="paragraph">
      <style:paragraph-properties fo:text-align="center" style:line-height-at-least="0.1416in"/>
    </style:style>
    <style:style style:name="P85" style:parent-style-name="Standard" style:list-style-name="LFO5" style:family="paragraph">
      <style:paragraph-properties fo:text-align="center" style:line-height-at-least="0.1416in"/>
    </style:style>
    <style:style style:name="P86" style:parent-style-name="Standard" style:list-style-name="LFO5" style:family="paragraph">
      <style:paragraph-properties fo:text-align="center" style:line-height-at-least="0.1416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msoaccenttext5" style:family="paragraph">
      <style:paragraph-properties fo:widows="0" fo:orphans="0"/>
    </style:style>
  </office:automatic-styles>
  <office:body>
    <office:text text:use-soft-page-breaks="true">
      <text:p text:style-name="P1">Plan over førskolegruppa</text:p>
      <text:p text:style-name="P2"/>
      <text:p text:style-name="P3">som rammeplan for barnehagen påpeker, ønsker vi at de eldste barna skal glede seg til å begynne på</text:p>
      <text:p text:style-name="P4">skolen og opplever at det er en sammenheng mellom<text:s/>barnehagen og skolen. De skal få danne seg erfaringer med det å begynne på skolen, så de har et utgangspunkt av motivasjon og nysgjerrighet.</text:p>
      <text:p text:style-name="Standard"/>
      <text:p text:style-name="Standard">I samarbeid med barnas foreldre/foresatte og skolen ønsker vi å legge til rette for en trygg og god overgang. I tillegg til samarbeide med hjemmet og skolen har vi et samarbeid med Kongshavn og sandes barnehage. Samarbeide går ut på at vi prøver å møtes 2 ganger i måneden til felles lek og opplevelser. Her får barna tilknytting og relasjoner til flere av barna som skal begynne på samme skolen og eventuelt i samme klasse.</text:p>
      <text:p text:style-name="Standard"/>
      <text:p text:style-name="Standard">Gjennom helet året skal vi jobbe mot en god overgang fra barnehage til skolen. Vi skal øve på sosiale spillregler som forventes av barna i et klasserom;</text:p>
      <text:list text:style-name="LFO1" text:continue-numbering="true">
        <text:list-item>
          <text:p text:style-name="P5">rekke opp hånda.</text:p>
        </text:list-item>
        <text:list-item>
          <text:p text:style-name="P6">Sitte i ro.</text:p>
        </text:list-item>
        <text:list-item>
          <text:p text:style-name="P7">Lytte til andre.</text:p>
        </text:list-item>
        <text:list-item>
          <text:p text:style-name="P8">Turtaking.</text:p>
        </text:list-item>
        <text:list-item>
          <text:p text:style-name="P9">Ta i mot beskjeder.</text:p>
        </text:list-item>
        <text:list-item>
          <text:p text:style-name="P10">Konsentrere seg om en oppgave og fullføre.</text:p>
        </text:list-item>
        <text:list-item>
          <text:p text:style-name="P11">Hjelpe hverandre.</text:p>
        </text:list-item>
      </text:list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idsrom</text:p>
          </table:table-cell>
          <table:table-cell table:style-name="TableCell20">
            <text:p text:style-name="P21">Hva</text:p>
          </table:table-cell>
          <table:table-cell table:style-name="TableCell22">
            <text:p text:style-name="P23">Hvorfor</text:p>
          </table:table-cell>
          <table:table-cell table:style-name="TableCell24">
            <text:p text:style-name="P25">Hvordan</text:p>
          </table:table-cell>
        </table:table-row>
        <table:table-row table:style-name="TableRow26">
          <table:table-cell table:style-name="TableCell27">
            <text:p text:style-name="P28">September, oktober, november.</text:p>
          </table:table-cell>
          <table:table-cell table:style-name="TableCell29">
            <text:list text:style-name="LFO2" text:continue-numbering="true">
              <text:list-item>
                <text:p text:style-name="P30">De får utdelt sin egen blyant, viskelær og arbeidsbok samt perm.</text:p>
              </text:list-item>
            </text:list>
            <text:list text:style-name="LFO3" text:continue-numbering="true">
              <text:list-item>
                <text:p text:style-name="P31">Vi øver på å skrive eget navn.</text:p>
              </text:list-item>
              <text:list-item>
                <text:p text:style-name="P32">vite når vi har bursdag og adressen vår.</text:p>
              </text:list-item>
              <text:list-item>
                <text:p text:style-name="P33">blyantgrep</text:p>
              </text:list-item>
              <text:list-item>
                <text:p text:style-name="P34">Talla 1 – 10</text:p>
              </text:list-item>
              <text:list-item>
                <text:p text:style-name="P35">I tillegg har vi variasjon av begrepslæring, klipping, lette regnestykker, fargelegging, former og preposisjoner.</text:p>
              </text:list-item>
            </text:list>
          </table:table-cell>
          <table:table-cell table:style-name="TableCell36">
            <text:p text:style-name="P37">Spenningen over å få sin egen arbeidsbok, blyant og viskelær er motiverende<text:s/>i seg selv, til å sette i gang.</text:p>
            <text:p text:style-name="P38">For å få en motivasjon til å komme i gang er det greit med noe som er kjent og gøy å lære (som sitt eget navn).</text:p>
            <text:p text:style-name="P39"/>
            <text:p text:style-name="P40">Vi ønsker at barn skal lære rett blyantgrep fra start og jobber med dette i alle lignende situasjoner.</text:p>
            <text:p text:style-name="P41"/>
            <text:p text:style-name="P42">For å<text:s/>holde på barnas motivasjon er det viktig med variasjon og utfordringer (tilpasset hvert enkelt barn).</text:p>
            <text:p text:style-name="P43">Vi skal ha det gøy, mens vi lærer, men samtidig passe på at regler blir fulgt.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Ved at barna for sin egen arbeidsbok som inneholder disse punktene og<text:s/>stimulerer til læring.</text:p>
            <text:p text:style-name="P50"/>
            <text:p text:style-name="P51"/>
            <text:p text:style-name="P52"/>
            <text:p text:style-name="P53">Ved at voksne støtter opp mot og veileder.</text:p>
            <text:p text:style-name="P54"/>
            <text:p text:style-name="P55"/>
            <text:p text:style-name="P56"/>
            <text:p text:style-name="P57">Ta barns medvirkning på alvor. Og ta med seg erfaringer fra hver time inn i neste timesplanlegging.</text:p>
          </table:table-cell>
        </table:table-row>
        <table:table-row table:style-name="TableRow58">
          <table:table-cell table:style-name="TableCell59">
            <text:p text:style-name="P60">Desember, januar, juni</text:p>
          </table:table-cell>
          <table:table-cell table:style-name="TableCell61">
            <text:p text:style-name="P62">Vi går bort fra faste førskoletrening, men har mye rom for;</text:p>
            <text:list text:style-name="LFO4" text:continue-numbering="true">
              <text:list-item>
                <text:p text:style-name="P63">brettspill</text:p>
              </text:list-item>
              <text:list-item>
                <text:p text:style-name="P64">aktivitet grov og fin motorikk</text:p>
              </text:list-item>
            </text:list>
            <text:p text:style-name="P65"/>
          </table:table-cell>
          <table:table-cell table:style-name="TableCell66">
            <text:p text:style-name="P67">I brettspill for barna bl.a. Erfaring med turtaking, tid (viss spille har timeglass), sammenheng med tall, sitte i ro, konsentrere seg, problemløsning og språk.</text:p>
            <text:p text:style-name="P68"/>
            <text:p text:style-name="P69">Ha opplegg der de grunnlegene bevegelser kommer til syne.</text:p>
          </table:table-cell>
          <table:table-cell table:style-name="TableCell70">
            <text:p text:style-name="P71">En variasjon der vi spiller på barnas eget initiativ og der vi inviterer samt oppfordre barna til å spille seg i mellom.</text:p>
            <text:p text:style-name="P72"/>
            <text:p text:style-name="P73">Være tilgjengelig og støtte opp og veilede.</text:p>
            <text:p text:style-name="P74"/>
            <text:p text:style-name="P75">Se barna i sin frie lek.</text:p>
            <text:p text:style-name="P76">Hinderløype</text:p>
            <text:p text:style-name="P77">regel lek</text:p>
            <text:p text:style-name="P78">m.m.</text:p>
          </table:table-cell>
        </table:table-row>
        <table:table-row table:style-name="TableRow79">
          <table:table-cell table:style-name="TableCell80">
            <text:p text:style-name="P81">Februar,mars, april, mai</text:p>
          </table:table-cell>
          <table:table-cell table:style-name="TableCell82">
            <text:list text:style-name="LFO5" text:continue-numbering="true">
              <text:list-item>
                <text:p text:style-name="P83">bokstaver med streker og ringer. Og bokstaver med runde form.</text:p>
              </text:list-item>
              <text:list-item>
                <text:p text:style-name="P84"><text:s/>bokstaver med rette linjer og buer. Og bokstaver med hale.</text:p>
              </text:list-item>
              <text:list-item>
                <text:p text:style-name="P85">bokstaver som er rette i ryggen. Og bokstaver i alle retninger.</text:p>
              </text:list-item>
              <text:list-item>
                <text:p text:style-name="P86">I tillegg øver vi på å klappe stavelser, høre bokstav/ord lyder, rime,<text:s/>klippe og lignende</text:p>
              </text:list-item>
            </text:list>
          </table:table-cell>
          <table:table-cell table:style-name="TableCell87">
            <text:p text:style-name="P88">Barna gleder seg som regel til skrivetrening. Det å lære bokstaver er gøy.</text:p>
            <text:p text:style-name="P89">Får å lære sammenheng med å <text:s/>kunne skrive bokstaver å si/høre bokstavlyden er grunnleggende for videre lese og skrive ferdigheter.</text:p>
            <text:p text:style-name="P90"><text:s/></text:p>
            <text:p text:style-name="P91"/>
            <text:p text:style-name="P92">Ved å klappe stavelser for<text:s/>barna bl.a. erfaringer med lange og korte ord og at alle ord har rytme.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Ved at barna for sin egen arbeidsbok som inneholder disse punktene og stimulerer til læring.</text:p>
            <text:p text:style-name="P99"/>
            <text:p text:style-name="P100"/>
            <text:p text:style-name="P101"/>
            <text:p text:style-name="P102">Ved at voksne støtter opp mot og veileder.</text:p>
            <text:p text:style-name="P103"/>
            <text:p text:style-name="P104"/>
            <text:p text:style-name="P105"/>
            <text:p text:style-name="P106">Ta barns medvirkning på alvor. Og ta<text:s/>med seg erfaringer fra hver time inn i neste timesplanlegging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language-asian="nb" style:country-asian="NO" fo:hyphenate="false"/>
    </style:style>
    <style:style style:name="msoaccenttext5" style:display-name="msoaccenttext5" style:family="paragraph">
      <style:paragraph-properties fo:widows="2" fo:orphans="2"/>
      <style:text-properties style:font-name="Georgia" style:font-name-asian="Times New Roman" style:font-name-complex="Times New Roman" fo:color="#000000" style:language-asian="nb" style:country-asian="NO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Åse Karina Henriksen</meta:initial-creator>
    <dc:creator>Åse Karina</dc:creator>
    <meta:creation-date>2018-10-22T11:23:00Z</meta:creation-date>
    <dc:date>2018-10-22T11:23:00Z</dc: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554" meta:row-count="24" meta:non-whitespace-character-count="2996"/>
  </office:meta>
</office:document-meta>
</file>